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text-properties fo:font-weight="bold" style:font-weight-asian="bold" style:font-weight-complex="bold"/>
    </style:style>
    <style:style style:name="P2" style:parent-style-name="Standaard" style:family="paragraph">
      <style:text-properties fo:font-weight="bold" style:font-weight-asian="bold" style:font-weight-complex="bold"/>
    </style:style>
    <style:style style:name="P3" style:parent-style-name="Standaard" style:family="paragraph">
      <style:text-properties fo:font-weight="bold" style:font-weight-asian="bold" style:font-weight-complex="bold"/>
    </style:style>
    <style:style style:name="P4" style:parent-style-name="Standaard" style:family="paragraph">
      <style:text-properties fo:font-weight="bold" style:font-weight-asian="bold" style:font-weight-complex="bold"/>
    </style:style>
    <style:style style:name="P5" style:parent-style-name="Standaard" style:family="paragraph">
      <style:text-properties fo:font-weight="bold" style:font-weight-asian="bold" style:font-weight-complex="bold"/>
    </style:style>
  </office:automatic-styles>
  <office:body>
    <office:text text:use-soft-page-breaks="true">
      <text:p text:style-name="P1">Privacyverklaring<text:s/>Baas Mediation</text:p>
      <text:p text:style-name="Standaard">Baas Mediation respecteert de privacy van haar cliënten, opdrachtgevers, relaties en de gebruikers van de website. Zij zorgt ervoor dat de persoonlijke informatie die u haar verstrekt vertrouwelijk wordt<text:s/>behandeld. Deze verklaring is van toepassing op alle diensten van Baas Mediation als mediator, jurist en de daarbij behorende bedrijfsvoering. In deze privacyverklaring kunt u informatie vinden over hoe Baas Mediation omgaat met persoonsgegevens. Als u na<text:s/>het lezen van deze privacyverklaring nog vragen heeft<text:s/>of als u een klacht wilt indienen over het gebruik van uw persoonsgegevens kunt u contact opnemen via: contact@baasmediation.nl. Als u niet tevreden bent over de afhandeling van uw klacht of als u uw klacht liever niet bij Baas Mediation indient, kunt u deze ook indienen bij de Autoriteit Persoonsgegevens, via www.autoriteitpersoonsgegevens.nl.<text:s/></text:p>
      <text:p text:style-name="P2">Beveiliging van gegevens<text:s/></text:p>
      <text:p text:style-name="Standaard">Baas Mediation neemt de bescherming van uw gegevens serieus en neemt passende maatregelen om misbruik, verlies, onbevoegde toegang, ongewenste<text:s/>openbaarmaking en ongeoorloofde wijziging tegen te gaan.<text:s/></text:p>
      <text:p text:style-name="P3">Welke gegevens worden verwerkt?<text:s/></text:p>
      <text:p text:style-name="Standaard">Persoonsgegevens betreffen alle informatie over een geïdentificeerde of identificeerbare natuurlijke persoon. Dit betekent dat informatie ofwel direct over iemand gaat, ofwel naar deze persoon te herleiden is. Baas Mediation gebruikt persoonsgegevens van u, doordat u een overeenkomst (van opdracht) bent aangegaan met haar en daarmee gebruik maakt van haar diensten of omdat u op andere wijze uw persoonsgegevens aan haar<text:s/>verstrekt. Het gaat om contactgegevens zoals naam, adres, mailadres, telefoonnummer, geboortedatum<text:s/>of inkomensgegevens. Verder gaat het om persoonsgegevens die relevant zijn voor het dossier. Afhankelijk van het onderwerp van de opdracht, kan het daarbij ook gaan om gevoelige<text:s/>en/of bijzondere persoonsgegevens.<text:s/></text:p>
      <text:p text:style-name="P4">Waarvoor worden uw gegevens gebruikt?<text:s/></text:p>
      <text:p text:style-name="Standaard">Baas Mediation gebruikt uw gegevens in het kader van de opdracht die zij als mediator of jurist van u heeft gekregen en heeft daarmee een gerechtvaardigd belang om persoonsgegevens<text:s/>te verwerken. Zonder gebruik van uw persoonsgegevens kan Baas Mediation de opdracht immers niet uitvoeren. Omdat het kan zijn dat er gevoelige en/of bijzondere persoonsgegevens worden verwerkt (en dit van tevoren niet altijd duidelijk is), vraagt Baas Mediation de opdrachtgever(s) toestemming om de gegevens te verwerken. In geval van mediation<text:s/>wordt die toestemming gegeven door de ondertekening van de mediationovereenkomst. U heeft het recht om uw toestemming weer in te trekken. Baas Mediation kan vanaf het moment van intrekking van de toestemming dan geen diensten meer verrichten en zal de opdracht onmiddellijk moeten afsluiten.<text:s/></text:p>
      <text:p text:style-name="P5">Hoe lang worden uw gegevens bewaard?<text:s/></text:p>
      <text:p text:style-name="Standaard">Baas Mediation bewaart uw persoonsgegevens voor de duur van de wettelijke bewaartermijnen. <text:s/>Met wie worden uw gegevens gedeeld? Baas Mediation verstrekt uw gegevens niet aan derden voor commerciële of goede doelen. Zij deelt persoonsgegevens alleen met derde partijen voor zover noodzakelijk voor de dienstverlening en met inachtneming van de doeleinden. Bijvoorbeeld: waarneming van de praktijk door een andere mediator of jurist, rechterlijke instanties, deurwaarders. Daarnaast kan Baas Mediation persoonsgegevens verstrekken aan een derde partij als daartoe een wettelijke verplichting bestaat. Met de derde partij die namens en in opdracht van Baas Mediation uw persoonsgegevens verwerkt, wordt een verwerkersovereenkomst gesloten waardoor die derde partij eveneens gehouden is tot naleving van de AVG. Ingeschakelde derde partijen, die als verwerkings-verantwoordelijke diensten aanbieden, zijn voor de (verdere) verwerking van uw persoonsgegevens zelf verantwoordelijk voor de naleving van de AVG. Bijvoorbeeld een accountant, notaris, deurwaarder, andere ingeschakelde derde partij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anze Advocaat</meta:initial-creator>
    <dc:creator>Hanze Advocaat</dc:creator>
    <meta:creation-date>2023-02-23T20:22:00Z</meta:creation-date>
    <dc:date>2023-02-24T10:36:00Z</dc:date>
    <meta:template xlink:href="Normal" xlink:type="simple"/>
    <meta:editing-cycles>3</meta:editing-cycles>
    <meta:editing-duration>PT2580S</meta:editing-duration>
    <meta:document-statistic meta:page-count="1" meta:paragraph-count="7" meta:word-count="597" meta:character-count="3874" meta:row-count="27" meta:non-whitespace-character-count="3284"/>
  </office:meta>
</office:document-meta>
</file>