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complex="Calibri" fo:background-color="#FFFFFF"/>
    </style:style>
    <style:style style:name="T3" style:parent-style-name="Standaardalinea-lettertype" style:family="text">
      <style:text-properties style:font-name="Segoe UI" style:font-name-complex="Segoe UI" fo:background-color="#FFFFFF"/>
    </style:style>
    <style:style style:name="T4" style:parent-style-name="Standaardalinea-lettertype" style:family="text">
      <style:text-properties style:font-name-complex="Calibri" fo:background-color="#FFFFFF"/>
    </style:style>
    <style:style style:name="T5" style:parent-style-name="Standaardalinea-lettertype" style:family="text">
      <style:text-properties style:font-name-complex="Calibri"/>
    </style:style>
    <style:style style:name="T6" style:parent-style-name="Standaardalinea-lettertype" style:family="text">
      <style:text-properties style:font-name-complex="Calibri" fo:background-color="#FFFFFF"/>
    </style:style>
    <style:style style:name="T7" style:parent-style-name="Standaardalinea-lettertype" style:family="text">
      <style:text-properties style:font-name-complex="Calibri"/>
    </style:style>
    <style:style style:name="T8" style:parent-style-name="Standaardalinea-lettertype" style:family="text">
      <style:text-properties style:font-name-complex="Calibri" fo:background-color="#FFFFFF"/>
    </style:style>
    <style:style style:name="T9" style:parent-style-name="Standaardalinea-lettertype" style:family="text">
      <style:text-properties style:font-name-complex="Calibri"/>
    </style:style>
    <style:style style:name="T10" style:parent-style-name="Standaardalinea-lettertype" style:family="text">
      <style:text-properties style:font-name-complex="Calibri" fo:background-color="#FFFFFF"/>
    </style:style>
    <style:style style:name="T11" style:parent-style-name="Standaardalinea-lettertype" style:family="text">
      <style:text-properties style:font-name-complex="Calibri" fo:background-color="#FFFFFF"/>
    </style:style>
    <style:style style:name="T12" style:parent-style-name="Standaardalinea-lettertype" style:family="text">
      <style:text-properties style:font-name-complex="Calibri"/>
    </style:style>
    <style:style style:name="T13" style:parent-style-name="Standaardalinea-lettertype" style:family="text">
      <style:text-properties style:font-name-complex="Calibri" fo:background-color="#FFFFFF"/>
    </style:style>
    <style:style style:name="T14" style:parent-style-name="Standaardalinea-lettertype" style:family="text">
      <style:text-properties style:font-name-complex="Calibri"/>
    </style:style>
    <style:style style:name="T15" style:parent-style-name="Standaardalinea-lettertype" style:family="text">
      <style:text-properties style:font-name-complex="Calibri" fo:background-color="#FFFFFF"/>
    </style:style>
    <style:style style:name="T16" style:parent-style-name="Standaardalinea-lettertype" style:family="text">
      <style:text-properties style:font-name-complex="Calibri"/>
    </style:style>
    <style:style style:name="T17" style:parent-style-name="Standaardalinea-lettertype" style:family="text">
      <style:text-properties style:font-name-complex="Calibri" fo:background-color="#FFFFFF"/>
    </style:style>
    <style:style style:name="T18" style:parent-style-name="Standaardalinea-lettertype" style:family="text">
      <style:text-properties style:font-name-complex="Calibri" fo:background-color="#FFFFFF"/>
    </style:style>
    <style:style style:name="T19" style:parent-style-name="Standaardalinea-lettertype" style:family="text">
      <style:text-properties style:font-name-complex="Calibri"/>
    </style:style>
    <style:style style:name="T20" style:parent-style-name="Standaardalinea-lettertype" style:family="text">
      <style:text-properties style:font-name-complex="Calibri" fo:background-color="#FFFFFF"/>
    </style:style>
    <style:style style:name="T21" style:parent-style-name="Standaardalinea-lettertype" style:family="text">
      <style:text-properties style:font-name-complex="Calibri"/>
    </style:style>
    <style:style style:name="T22" style:parent-style-name="Standaardalinea-lettertype" style:family="text">
      <style:text-properties style:font-name-complex="Calibri" fo:background-color="#FFFFFF"/>
    </style:style>
    <style:style style:name="T23" style:parent-style-name="Standaardalinea-lettertype" style:family="text">
      <style:text-properties style:font-name-complex="Calibri" fo:background-color="#FFFFFF"/>
    </style:style>
    <style:style style:name="T24" style:parent-style-name="Standaardalinea-lettertype" style:family="text">
      <style:text-properties style:font-name-complex="Calibri"/>
    </style:style>
    <style:style style:name="T25" style:parent-style-name="Standaardalinea-lettertype" style:family="text">
      <style:text-properties style:font-name-complex="Calibri" fo:background-color="#FFFFFF"/>
    </style:style>
    <style:style style:name="T26" style:parent-style-name="Standaardalinea-lettertype" style:family="text">
      <style:text-properties style:font-name-complex="Calibri"/>
    </style:style>
    <style:style style:name="T27" style:parent-style-name="Standaardalinea-lettertype" style:family="text">
      <style:text-properties style:font-name-complex="Calibri" fo:background-color="#FFFFFF"/>
    </style:style>
  </office:automatic-styles>
  <office:body>
    <office:text text:use-soft-page-breaks="true">
      <text:p text:style-name="P1">Algemene voorwaarden<text:s/></text:p>
      <text:p text:style-name="Standaard">1. Baas Mediation is een eenmanszaak, gevestigd in Groningen en is ingeschreven in het Handelsregister van de Kamer van Koophandel onder nummer<text:s/>89233492.<text:s/>De activiteiten bestaan uit mediation en juridisch advies.</text:p>
      <text:p text:style-name="Standaard">2. Deze algemene voorwaarden zijn van toepassing op alle opdrachten die aan Baas Mediation worden verstrekt. Opdrachten worden, met uitsluiting van de artikelen 7:404 en 7:407 lid 2 BW, uitsluitend door Baas Mediation als opdrachtnemer aanvaard en uitgevoerd. De toepasselijkheid van andere algemene voorwaarden wordt uitdrukkelijk van de hand gewezen.<text:s/></text:p>
      <text:p text:style-name="Standaard">3. Tenzij tussen partijen uitdrukkelijk anders is afgesproken, wordt het honorarium bepaald door de bestede tijd (het aantal gewerkte uren) en het voor de opdracht geldende uurtarief vermeerderd met BTW. <text:s/>Het honorarium wordt in beginsel maandelijks, achteraf, gedeclareerd. De betalingstermijn bedraagt veertien dagen na de declaratiedatum, tenzij tussen partijen uitdrukkelijk anders is afgesproken. <text:s/><text:span text:style-name="T2">Indien een declaratie niet binnen de betalingstermijn wordt voldaan, kan Baas Mediation</text:span><text:span text:style-name="T3"><text:s/></text:span><text:span text:style-name="T4">haar</text:span><text:span text:style-name="T5"><text:s/></text:span><text:span text:style-name="T6">werkzaamheden opschorten, nadat de opdrachtgever van het voornemen daartoe op de hoogte is</text:span><text:span text:style-name="T7"><text:s/></text:span><text:span text:style-name="T8">gesteld. Baas Mediation is niet aansprakelijk voor schade die ontstaat als gevolg van deze opschorting</text:span><text:span text:style-name="T9"><text:s/></text:span><text:span text:style-name="T10">van de werkzaamheden.</text:span></text:p>
      <text:p text:style-name="Standaard">4. Ingeplande gesprekken of andere bijeenkomsten onder leiding van Baas Mediation die korter dan 48 uur van tevoren worden geannuleerd, zullen in rekening worden gebracht, tenzij anders is overeengekomen. <text:s/></text:p>
      <text:p text:style-name="Standaard">5. Op alle door Baas Mediation uitgevoerde mediations zijn de MfN-reglementen, gedragsregels, klachtenregeling en tuchtrecht van toepassing.<text:s/></text:p>
      <text:p text:style-name="Standaard">6. Baas Mediation zal alle aan haar door de opdrachtgever verstrekte informatie strikt vertrouwelijk behandelen, zulks met inachtneming van de geheimhouding zoals bepaald bij wet en in de toepasselijke gedragsregels.<text:s/></text:p>
      <text:p text:style-name="Standaard">7. Baas Mediation heeft een adequate beroepsaansprakelijkheidsverzekering afgesloten. Iedere aansprakelijkheid van Baas Mediation voor schade, voortvloeiende uit of verband houdende met de uitvoering van een opdracht, is steeds beperkt tot het bedrag, dat in het desbetreffende geval onder de door haar afgesloten beroepsaansprakelijkheidsverzekering wordt uitbetaald, verhoogd met het eventueel toepasselijke eigen risico dat op grond van die verzekering voor rekening van Baas Mediation komt.<text:s/></text:p>
      <text:p text:style-name="Standaard">12. In geval om welke reden dan ook geen uitkering krachtens de verzekering mocht plaatsvinden, is de aansprakelijkheid van Baas Mediation steeds beperkt tot de directe schade en tot maximaal het honorarium dat voor de opdracht in het kader waarvan de schade is toegebracht, in rekening is gebracht, met een maximum van € 3.000.<text:s/><text:span text:style-name="T11">Onverminderd het bepaalde in artikel 6:89 BW vervalt een aanspraak tot schadevergoeding in elk</text:span><text:span text:style-name="T12"><text:s/></text:span><text:span text:style-name="T13">geval indien Baas Mediation daarvan niet schriftelijk in kennis is gesteld</text:span><text:span text:style-name="T14"><text:s/></text:span><text:span text:style-name="T15">binnen twaalf maanden nadat opdrachtgever bekend raakte of redelijkerwijze bekend kon zijn met de</text:span><text:span text:style-name="T16"><text:s/></text:span><text:span text:style-name="T17">gebeurtenis of het nalaten waaruit de schade voortvloeit.</text:span></text:p>
      <text:p text:style-name="Standaard">13. De aansprakelijkheidsbeperking geldt ook voor het geval Baas Mediation aansprakelijk is voor fouten van door haar ingeschakelde derden of voor het niet deugdelijk functioneren van door haar bij de uitvoering van de overeenkomst gebruikte apparatuur, software, gegevensbestanden, registers of andere zaken.<text:s/></text:p>
      <text:soft-page-break/>
      <text:p text:style-name="Standaard">14. Baas Mediation is voorts nimmer aansprakelijk als de opdrachtgever zich ter zake van de in dit artikel bedoelde schade rechtstreeks op een derde, dan wel op zijn eigen verzekeringsmaatschappij, zou kunnen verhalen.<text:s/></text:p>
      <text:p text:style-name="Standaard">15. Als door of bij de uitvoering van de werkzaamheden schade aan personen of zaken wordt toegebracht waarvoor Baas Mediation aansprakelijk is, zal die aansprakelijkheid beperkt zijn tot het bedrag dat in het betreffende geval onder de algemene aansprakelijkheidsverzekering wordt uitbetaald, verhoogd met het eventueel ingevolge deze verzekering toepasselijke eigen risico.<text:s/></text:p>
      <text:p text:style-name="Standaard">16. Alle met de opdrachten gevormde dossiers zullen door Baas Mediation gedurende zeven jaren worden bewaard, waarna deze dossiers zullen worden vernietigd.<text:s/></text:p>
      <text:p text:style-name="Standaard">17. Voor de verwerking van persoonsgegevens is een privacyverklaring van toepassing die op de website is te raadplegen.<text:s/></text:p>
      <text:p text:style-name="Standaard">18. Op de met Baas Mediation overeengekomen opdracht en alle daaruit voortvloeiende verbintenissen, is Nederlands recht van toepassing. Alle geschillen die voortvloeien uit de contractuele relatie met Baas Mediation kunnen ter beslechting uitsluitend aan de Nederlandse rechter worden voorgelegd.<text:s/><text:span text:style-name="T18">De rechter kan worden ingeschakeld indien</text:span><text:span text:style-name="T19"><text:s/></text:span><text:span text:style-name="T20">overleg tussen opdrachtnemer en opdrachtgever gevolgd door een mediation met onafhankelijk MfNregistermediator</text:span><text:span text:style-name="T21"><text:s/></text:span><text:span text:style-name="T22">niet tot resultaat heeft geleid.</text:span></text:p>
      <text:p text:style-name="Standaard"><text:span text:style-name="T23">19. Baas Mediation is gerechtigd deze algemene voorwaarden te wijzigen of aan te vullen. Een</text:span><text:span text:style-name="T24"><text:line-break/></text:span><text:span text:style-name="T25">wijziging en/of aanvulling bindt de opdrachtgever, maar niet eerder dan vanaf twee weken nadat de</text:span><text:span text:style-name="T26"><text:line-break/></text:span><text:span text:style-name="T27">opdrachtgever schriftelijk van de wijziging op de hoogte is geste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lies Baas</meta:initial-creator>
    <dc:creator>Annelies Baas</dc:creator>
    <meta:creation-date>2023-06-20T11:21:00Z</meta:creation-date>
    <dc:date>2023-07-11T11:21:00Z</dc:date>
    <meta:template xlink:href="Normal" xlink:type="simple"/>
    <meta:editing-cycles>2</meta:editing-cycles>
    <meta:editing-duration>PT3240S</meta:editing-duration>
    <meta:document-statistic meta:page-count="2" meta:paragraph-count="9" meta:word-count="761" meta:character-count="4939" meta:row-count="34" meta:non-whitespace-character-count="4187"/>
  </office:meta>
</office:document-meta>
</file>